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31238BAB200D06A543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paragraph-properties fo:margin-left="0in" fo:margin-right="-0.0047in" fo:line-height="100%" fo:text-align="justify" style:justify-single-word="false" fo:orphans="0" fo:widows="0" fo:text-indent="0in" style:auto-text-indent="false"/>
    </style:style>
    <style:style style:name="P4" style:family="paragraph" style:parent-style-name="Standard">
      <style:paragraph-properties fo:margin-left="0.3937in" fo:margin-right="-0.0047in" fo:line-height="100%" fo:text-align="justify" style:justify-single-word="false" fo:orphans="0" fo:widows="0" fo:text-indent="0in" style:auto-text-indent="false"/>
    </style:style>
    <style:style style:name="P5" style:family="paragraph" style:parent-style-name="Heading_20_1" style:master-page-name="Standard">
      <style:paragraph-properties style:page-number="1"/>
    </style:style>
    <style:style style:name="P6" style:family="paragraph" style:parent-style-name="Heading_20_2">
      <style:paragraph-properties fo:margin-top="0.25in" fo:margin-bottom="0.0555in" loext:contextual-spacing="false" fo:line-height="100%" fo:break-before="page"/>
    </style:style>
    <style:style style:name="P7"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font-size="18pt" fo:font-weight="bold" style:font-size-asian="18pt" style:font-weight-asian="bold" style:font-size-complex="18pt"/>
    </style:style>
    <style:style style:name="T4" style:family="text">
      <style:text-properties fo:font-size="10pt" fo:font-style="italic" style:font-size-asian="10pt" style:font-style-asian="italic" style:font-size-complex="10pt"/>
    </style:style>
    <style:style style:name="T5" style:family="text">
      <style:text-properties fo:font-size="10pt" style:font-size-asian="10pt" style:font-size-complex="10pt"/>
    </style:style>
    <style:style style:name="T6" style:family="text">
      <style:text-properties fo:color="#1155cc" fo:font-size="10pt" fo:font-style="italic" style:text-underline-style="solid" style:text-underline-width="auto" style:text-underline-color="font-color" style:font-size-asian="10pt" style:font-style-asian="italic" style:font-size-complex="10pt"/>
    </style:style>
    <style:style style:name="T7" style:family="text">
      <style:text-properties fo:font-size="13pt" fo:font-style="italic" style:font-size-asian="13pt" style:font-style-asian="italic" style:font-size-complex="13pt"/>
    </style:style>
    <style:style style:name="fr1" style:family="graphic" style:parent-style-name="Graphics">
      <style:graphic-properties fo:margin-left="0in" fo:margin-right="0.3937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aezb5f3t2fb"/>Informativa (ex ART. 13) GDPR per Socio</text:p>
      <text:p text:style-name="Standard"/>
      <text:p text:style-name="Standard">Caro/a socio/a,</text:p>
      <text:p text:style-name="Standard">ai sensi degli art. 13 e 14 del Regolamento UE 2016/679 in materia di protezione dei dati personali (“GDPR”) la informiamo di quanto segue.</text:p>
      <text:list xml:id="list3218935829" text:style-name="WWNum1">
        <text:list-item>
          <text:p text:style-name="P2"><text:span text:style-name="T1">Finalità del trattamento e base giuridica</text:span>. L’Associazione tratta i suoi dati personali comuni e del minore (quali dati anagrafici e di contatto) nonché i dati personali particolari del minore (quali stato di salute) esclusivamente per lo svolgimento delle seguenti attività:<text:line-break/>a) per la gestione del rapporto associativo (invio della corrispondenza, convocazione alle sedute degli organi, procedure amministrative interne) e per l’organizzazione ed esecuzione del servizio;<text:line-break/>b) per adempiere agli obblighi di legge (es. fiscali, assicurativi, ecc.) riferiti ai soci dell’Associazione;<text:line-break/>c) per la partecipazione dei soci a corsi, incontri e iniziative e per l’organizzazione e gestione dei corsi;<text:line-break/>d) per l’invio (tramite posta, posta elettronica, newsletter o numero di cellulare o altri mezzi informatici) di comunicazioni legate all’attività e iniziative dell’Associazione;<text:line-break/>e) in relazione ad eventuali immagini/video, per la pubblicazione nel sito dell’Associazione, sui social network dell’Associazione (Facebook, Instagram, Youtube) o su materiale cartaceo di promozione delle attività istituzionali dell’Associazione anche per la presentazione a congressi/eventi, previo suo esplicito consenso.<text:line-break/>La base giuridica del trattamento per le finalità di cui ai precedenti punti a) – b) – c) è rappresentata dalla richiesta di adesione e dal contratto associativo (art. 6 comma 1 lett. b GDPR) e dagli obblighi legali a cui è tenuta l’Associazione (art. 6 comma 1 lett. c GDPR).<text:line-break/>La base giuridica del trattamento per le finalità di cui ai precedenti punti d) – e) è rappresentata dal consenso al trattamento (art. 6 comma 1 lett. a – art. 9 comma 2 lett. a GDPR) e dal tipo di attività svolta dall’associazione (art. 9 comma 2 lett. d GDPR)</text:p>
        </text:list-item>
        <text:list-item>
          <text:p text:style-name="P2"><text:span text:style-name="T1">Modalità e principi del trattamento</text:span>. Il trattamento avverrà nel rispetto del GDPR e del D.Lgs. n. 196/03 (“Codice in materia di protezione dei dati personali”), nonché dei principi di liceità, correttezza e trasparenza, adeguatezza e pertinenza, con modalità cartacee ed informatiche, ad opera di persone autorizzate dall’Associazione e con l’adozione di misure adeguate di protezione, in modo da garantire la sicurezza e la riservatezza dei dati. Non verrà svolto alcun processo decisionale automatizzato.</text:p>
        </text:list-item>
        <text:list-item>
          <text:p text:style-name="P2"><text:span text:style-name="T1">Necessità del conferimento</text:span>. Il conferimento dei dati anagrafici e di contatto per le finalità di cui a punti a) – b) – c) è necessario in quanto strettamente legato alla gestione del rapporto associativo.Il conferimento dei dati, anche particolari del minore, per le finalità di cui a punti d) – e) è facoltativo. </text:p>
        </text:list-item>
        <text:list-item>
          <text:p text:style-name="P2"><text:span text:style-name="T1">Comunicazione dei dati</text:span>. I dati potranno essere comunicati ai soggetti deputati allo svolgimento di attività a cui l’Associazione è tenuta in base ad obbligo di legge e a tutte quelle persone fisiche e/o giuridiche, pubbliche e/o private quando la comunicazione risulti necessaria o funzionale allo svolgimento dell’attività istituzionale (formatori, Enti Locali, ditte che curano la manutenzione informatica, società organizzatrici dei corsi, ecc.). Ove necessario o opportuno, i soggetti cui vengono trasmessi i dati per lo svolgimento di attività per conto dell’Associazione saranno nominati Responsabili (esterni) del trattamento ai sensi dell’art. 28 GDPR. </text:p>
        </text:list-item>
        <text:list-item>
          <text:p text:style-name="P2"><text:span text:style-name="T1">Trasferimento all’estero dei dati</text:span>. I suoi dati non saranno oggetto di trasferimento al di fuori dell’Unione Europea. Resta in ogni caso inteso che il Titolare, ove si rendesse necessario, avrà facoltà di trasferire i dati in Unione Europea e/o in paesi extra UE. In tal caso, il Titolare assicura sin d’ora che il trasferimento dei dati extra UE avverrà in conformità alle disposizioni di legge applicabili stipulando, se necessario, accordi che garantiscano un livello di protezione adeguato e/o adottando le clausole contrattuali standard previste dalla Commissione Europea e/o norme vincolanti di impresa.</text:p>
        </text:list-item>
        <text:list-item>
          <text:p text:style-name="P2"><text:span text:style-name="T1">Periodo di conservazione dei dati</text:span>. I suoi dati personali saranno conservati solo per il periodo di tempo strettamente necessario al conseguimento delle finalità per le quali sono stati raccolti o per qualsiasi altra finalità collegata. I dati personali dei quali non è necessaria la conservazione in relazione agli scopi indicati saranno cancellati o trasformati in forma anonima. Si evidenzia che i sistemi informativi impiegati per la gestione delle informazioni raccolte sono configurati, sin dall’origine, in modo da minimizzare l’utilizzo dei dati personali.</text:p>
        </text:list-item>
        <text:list-item>
          <text:p text:style-name="P2"><text:span text:style-name="T1">Diritti</text:span>. Nella sua qualità di interessato, ai sensi degli artt. 15 e ss. GDPR, ha il diritto di chiedere: a) L’accesso ai dati personali che la riguardano, nonché la loro rettifica b) La cancellazione dei dati personali, ove concesso dalla normativa vigente c) L’integrazione dei dati personali incompleti d) La limitazione del trattamento, ove concesso dalla normativa vigente e) La copia dei dati personali da lei forniti, in un formato strutturato, di uso comune e leggibile da dispositivo automatico (portabilità) e la trasmissione di tali dati ad un altro titolare del trattamento. Potrà in qualsiasi momento esercitare i diritti contattando l’Associazione inviando una mail all’indirizzo info@wvoce.it. </text:p>
        </text:list-item>
        <text:list-item>
          <text:p text:style-name="P2"><text:span text:style-name="T1">Titolare del trattamento</text:span>. Il titolare del trattamento è l’Associazione VivaVoce APS, C.F. 93096450502, con sede in <text:s/>Via G. Mazzini 112, 56125 Pisa mail: info@wvoce.it pec: wvoce@pec.it. </text:p>
        </text:list-item>
      </text:list>
      <text:p text:style-name="Standard"/>
      <text:p text:style-name="P6"><text:bookmark text:name="_c3073ob9rjf1"/><text:span text:style-name="T3">Liberatoria per la Privacy e Consenso all’utilizzo di foto e video</text:span></text:p>
      <text:p text:style-name="Standard"/>
      <text:p text:style-name="Standard"><text:span text:style-name="T1">Trattamento dei Dati</text:span></text:p>
      <text:p text:style-name="Standard"/>
      <text:p text:style-name="Standard">[ <text:s/>] Letta e accettata l’Informativa Privacy resa ai sensi dell’art. 13 GDPR, autorizzo/do il consenso al trattamento dei miei dati personali, per le finalità indicate nella suddetta informativa al n. 1 punti a) – b) – c) ovvero gestione del rapporto associativo, organizzazione ed esecuzione del servizio, obblighi di legge. Il consenso al trattamento è indispensabile ai fini del perseguimento delle finalità associative e quindi la mancata autorizzazione comporta l’impossibilità di perfezionare l’adesione o il mantenimento della qualifica di socio.</text:p>
      <text:p text:style-name="Standard"/>
      <text:p text:style-name="Standard"/>
      <text:p text:style-name="Standard"><text:span text:style-name="T1">Autorizzazione Audio/Video</text:span></text:p>
      <text:p text:style-name="Standard"/>
      <text:p text:style-name="Standard">[ <text:s/>] Autorizzo / [ <text:s/>] Non Autorizzo</text:p>
      <text:p text:style-name="Standard">Autorizzo/do il consenso al trattamento dei miei dati personali, per la finalità indicata nella suddetta informativa al n. 1 punto e) ovvero pubblicazione e diffusione di immagini/video. Il consenso al trattamento è facoltativo.</text:p>
      <text:p text:style-name="Standard"/>
      <text:p text:style-name="Standard"/>
      <text:p text:style-name="Standard"/>
      <text:p text:style-name="Standard"/>
      <text:p text:style-name="P3">Data: _______________________________ <text:s text:c="6"/>Firma: ________________________________________________</text:p>
      <text:p text:style-name="P4"><text:tab/><text:tab/><text:tab/><text:tab/><text:tab/><text:tab/><text:tab/>(per i minori firma di un genitore/tutore)</text:p>
      <text:p text:style-name="Standard"/>
      <text:p text:style-name="Standard"><text:s/></text:p>
      <text:p text:style-name="Standard"><text:s/></text:p>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1pt" fo:language="it"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1pt" fo:language="it"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pt" fo:font-style="italic" style:text-underline-style="solid" style:text-underline-width="auto" style:text-underline-color="font-color" style:font-size-asian="10pt" style:font-style-asian="italic"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paragraph-properties fo:text-align="center" style:justify-single-word="false"/>
    </style:style>
    <style:style style:name="MT1" style:family="text">
      <style:text-properties fo:font-size="10pt" fo:font-style="italic" style:font-size-asian="10pt" style:font-style-asian="italic" style:font-size-complex="10pt"/>
    </style:style>
    <style:style style:name="MT2" style:family="text">
      <style:text-properties fo:color="#1155cc" fo:font-size="10pt" fo:font-style="italic" style:text-underline-style="solid" style:text-underline-width="auto" style:text-underline-color="font-color" style:font-size-asian="10pt" style:font-style-asian="italic" style:font-size-complex="10pt"/>
    </style:style>
    <style:style style:name="Mfr1" style:family="graphic" style:parent-style-name="Graphics">
      <style:graphic-properties fo:margin-left="0in" fo:margin-right="0.3937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5in" fo:margin-bottom="0.5in" fo:margin-left="0.7866in" fo:margin-right="0.7866in"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header-footer-properties fo:min-height="0.2866in" fo:margin-left="0in" fo:margin-right="0in" fo:margin-top="0.2472in" style:dynamic-spacing="true"/>
      </style:footer-style>
    </style:page-layout>
  </office:automatic-styles>
  <office:master-styles>
    <style:master-page style:name="Standard" style:page-layout-name="Mpm1">
      <style:header>
        <text:p text:style-name="Standard"><draw:frame draw:style-name="Mfr1" draw:name="image1.png" text:anchor-type="char" svg:x="0.7874in" svg:y="0.5in" svg:width="1.9535in" svg:height="0.7516in" draw:z-index="1"><draw:image xlink:href="Pictures/10000201000008000000031238BAB200D06A543E.png" xlink:type="simple" xlink:show="embed" xlink:actuate="onLoad" loext:mime-type="image/png"/></draw:frame><text:span text:style-name="MT1">Associazione di Promozione Sociale - CF 93096450502</text:span></text:p>
        <text:p text:style-name="Standard"><text:span text:style-name="MT1">Via G. Mazzini 112, 56125 Pisa</text:span></text:p>
        <text:p text:style-name="Standard"><text:a xlink:type="simple" xlink:href="http://www.wvoce.it" text:style-name="ListLabel_20_10" text:visited-style-name="ListLabel_20_10"><text:span text:style-name="MT2">www.wvoce.it</text:span></text:a><text:span text:style-name="MT1"> - </text:span><text:a xlink:type="simple" xlink:href="mailto:info@wvoce.it" text:style-name="ListLabel_20_10" text:visited-style-name="ListLabel_20_10"><text:span text:style-name="MT2">info@wvoce.it</text:span></text:a><text:span text:style-name="MT1"> </text:span></text:p>
        <text:p text:style-name="Standard"><text:span text:style-name="MT1">mobile: + 39 338 1169 298</text:span></text:p>
        <text:p text:style-name="Standard"><draw:rect text:anchor-type="as-char" style:rel-width="100%" draw:z-index="3" draw:style-name="Mgr1" draw:text-style-name="MP1" svg:width="0.0012in" svg:height="0.0213in"><text:p/></draw:rect></text:p>
        <text:p text:style-name="Standard"/>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8" meta:word-count="989" meta:character-count="6705" meta:non-whitespace-character-count="5714"/>
    <meta:generator>LibreOfficeDev/6.0.5.2$Linux_X86_64 LibreOffice_project/</meta:generator>
  </office:meta>
</office:document-meta>
</file>