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31238BAB200D06A543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6903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9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Roboto" fo:font-size="11pt" style:font-name-asian="Roboto1" style:font-size-asian="11pt" style:font-name-complex="Roboto1" style:font-size-complex="11pt"/>
    </style:style>
    <style:style style:name="P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start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.25in" loext:contextual-spacing="false" fo:line-height="100%" fo:text-align="start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8" style:family="paragraph" style:parent-style-name="Heading_20_1" style:master-page-name="Standard">
      <style:paragraph-properties fo:margin-left="0in" fo:margin-right="0in" fo:text-align="start" style:justify-single-word="false" fo:text-indent="0in" style:auto-text-indent="false" style:page-number="1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Roboto" fo:font-size="11pt" style:font-name-asian="Roboto1" style:font-size-asian="11pt" style:font-name-complex="Roboto1" style:font-size-complex="11pt"/>
    </style:style>
    <style:style style:name="T3" style:family="text">
      <style:text-properties style:font-name="Roboto" fo:font-size="11pt" style:font-name-asian="Roboto1" style:font-size-asian="11pt" style:font-name-complex="Roboto1" style:font-size-complex="11pt" fo:background-color="#ffffff"/>
    </style:style>
    <style:style style:name="T4" style:family="text">
      <style:text-properties fo:font-weight="bold" style:font-weight-asian="bold"/>
    </style:style>
    <style:style style:name="T5" style:family="text">
      <style:text-properties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" fo:font-size="11pt" fo:font-style="normal" style:text-underline-style="none" style:font-name-asian="Roboto1" style:font-size-asian="11pt" style:font-style-asian="normal" style:font-name-complex="Roboto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" fo:font-size="11pt" fo:font-style="normal" style:text-underline-style="none" style:font-name-asian="Roboto1" style:font-size-asian="11pt" style:font-style-asian="normal" style:font-name-complex="Roboto1" style:font-size-complex="11pt" fo:background-color="#ffffff"/>
    </style:style>
    <style:style style:name="T9" style:family="text">
      <style:text-properties fo:font-style="italic" style:font-style-asian="italic"/>
    </style:style>
    <style:style style:name="T10" style:family="text">
      <style:text-properties fo:color="#1155cc" style:font-name="Roboto" fo:font-size="11pt" style:text-underline-style="solid" style:text-underline-width="auto" style:text-underline-color="font-color" style:font-name-asian="Roboto1" style:font-size-asian="11pt" style:font-name-complex="Roboto1" style:font-size-complex="11pt"/>
    </style:style>
    <style:style style:name="T11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3pt" fo:font-style="italic" style:font-size-asian="13pt" style:font-style-asian="italic" style:font-size-complex="13pt"/>
    </style:style>
    <style:style style:name="fr1" style:family="graphic" style:parent-style-name="Graphics">
      <style:graphic-properties fo:margin-left="0in" fo:margin-right="0.3937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ws2fm399r1z5"/>Modulo di Iscrizione Maggiorenni</text:p>
      <text:p text:style-name="P1"/>
      <text:p text:style-name="P2"><text:span text:style-name="T2">Il/la sottoscritto/a ______________________________________________________________________________ </text:span></text:p>
      <text:p text:style-name="P2"><text:span text:style-name="T2">nato a ______________________ ( ___ ) </text:span>i<text:span text:style-name="T2">l __________________ </text:span>Codice Fiscale___________________________</text:p>
      <text:p text:style-name="P2">R<text:span text:style-name="T2">esidente in via _____________________________ Nel comune</text:span> <text:span text:style-name="T2">di_________________ CAP _______________</text:span> </text:p>
      <text:p text:style-name="P2">R<text:span text:style-name="T2">ecapito telefonico_____________________________ E mail ____________________________</text:span>______________</text:p>
      <text:p text:style-name="P2"/>
      <text:p text:style-name="P4"/>
      <text:p text:style-name="P2"><text:span text:style-name="T4">DICHIARA</text:span> di essere a conoscenza del <text:span text:style-name="T4">Regolamento e del Codice di Comportamento</text:span> dell'Associazione e accettare tutte le norme ivi presenti.</text:p>
      <text:p text:style-name="P4"/>
      <text:p text:style-name="P2"><text:span text:style-name="T4">CHIEDE</text:span> di partecipare al Corso/Evento dell'Ass. Vivavoce ________________________________________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Il corso/evento si svolgerà dal ________________ al ________________ per un totale di ore _________ ed eventuale restituzione finale in data da definirsi. </text:p>
            <text:p text:style-name="P6"/>
            <text:p text:style-name="P6">Quota di partecipazione all’intero corso/evento: ______________________________________________</text:p>
          </table:table-cell>
        </table:table-row>
      </table:table>
      <text:p text:style-name="P2"/>
      <text:p text:style-name="P2"><text:span text:style-name="T5">È possibile saldare la </text:span><text:span text:style-name="T3">quota </text:span><text:span text:style-name="T5">di</text:span><text:span text:style-name="T3"> partecipazione </text:span><text:span text:style-name="T2">tramite bonifico bancario sul C/C contraddistinto dal seguente IBAN: </text:span><text:span text:style-name="T6">IT47D0501802800000017134545</text:span> <text:span text:style-name="T7">c/o </text:span><text:span text:style-name="T6">BANCA ETICA</text:span><text:span text:style-name="T7"> intestato a </text:span><text:span text:style-name="T6">VivaVoce. </text:span>La causale dovrà riportare la dizione: “<text:span text:style-name="T9">quota corso &lt;Nome Corso&gt; per &lt;Nome Cognome&gt;</text:span>”<text:span text:style-name="T7"><text:line-break/></text:span></text:p>
      <text:p text:style-name="P7"><text:span text:style-name="T8">Chiunque rinunci alla partecipazione al corso successivamente al perfezionamento dell'iscrizione non avrà diritto al rimborso dell'importo versato, ma avrà un credito spendibile per altri corsi di formazione organizzati dall'Associazione Vivavoce. <text:s/></text:span><text:span text:style-name="T3">In caso di mancata partenza del corso per cause di forza maggiore la quota verrà rimborsata.</text:span></text:p>
      <text:p text:style-name="P2"><text:span text:style-name="T3">Il presente modulo, debitamente compilato in ogni sua parte, può essere consegnato a mano o inviato all'indirizzo di posta elett</text:span><text:span text:style-name="T2">ronica </text:span><text:a xlink:type="simple" xlink:href="mailto:info@wvoce.it" text:style-name="ListLabel_20_1" text:visited-style-name="ListLabel_20_1"><text:span text:style-name="T10">info@wvoce.it</text:span></text:a>. </text:p>
      <text:p text:style-name="P2"/>
      <text:p text:style-name="P2"/>
      <text:p text:style-name="P2"/>
      <text:p text:style-name="P2"/>
      <text:p text:style-name="P3"><text:span text:style-name="T2">Data: _______________________________ <text:s text:c="6"/>Firma: _______________________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boto" fo:font-size="11pt" fo:language="it" fo:country="IT" style:letter-kerning="false" style:font-name-asian="Roboto1" style:font-size-asian="11pt" style:language-asian="zh" style:country-asian="CN" style:font-name-complex="Roboto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boto" fo:font-size="11pt" fo:language="it" fo:country="IT" style:letter-kerning="false" style:font-name-asian="Roboto1" style:font-size-asian="11pt" style:language-asian="zh" style:country-asian="CN" style:font-name-complex="Roboto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937in" fo:margin-right="-0.0047in" fo:text-align="justify" style:justify-single-word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style:font-name="Roboto" fo:font-family="Roboto" style:font-family-generic="roman" style:font-pitch="variable" fo:font-size="18pt" fo:font-weight="bold" style:font-name-asian="Roboto1" style:font-family-asian="Roboto" style:font-family-generic-asian="system" style:font-pitch-asian="variable" style:font-size-asian="18pt" style:font-weight-asian="bold" style:font-name-complex="Roboto1" style:font-family-complex="Roboto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Roboto" fo:font-family="Roboto" style:font-family-generic="roman" style:font-pitch="variable" fo:font-size="11pt" style:text-underline-style="solid" style:text-underline-width="auto" style:text-underline-color="font-color" style:font-name-asian="Roboto1" style:font-family-asian="Roboto" style:font-family-generic-asian="system" style:font-pitch-asian="variable" style:font-size-asian="11pt" style:font-name-complex="Roboto1" style:font-family-complex="Roboto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color="#1155cc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Mfr1" style:family="graphic" style:parent-style-name="Graphics">
      <style:graphic-properties fo:margin-left="0in" fo:margin-right="0.3937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4917in" fo:margin-bottom="0.7866in" fo:margin-left="0.7866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7874in" svg:y="0.4917in" svg:width="1.9535in" svg:height="0.7516in" draw:z-index="0"><draw:image xlink:href="Pictures/10000201000008000000031238BAB200D06A543E.png" xlink:type="simple" xlink:show="embed" xlink:actuate="onLoad" loext:mime-type="image/png"/></draw:frame><text:span text:style-name="MT1">Associazione di Promozione Sociale - CF 93096450502</text:span></text:p>
        <text:p text:style-name="MP1"><text:span text:style-name="MT1">Via G. Mazzini 112, 56125 Pisa</text:span></text:p>
        <text:p text:style-name="MP1"><text:a xlink:type="simple" xlink:href="http://www.wvoce.it" text:style-name="ListLabel_20_2" text:visited-style-name="ListLabel_20_2"><text:span text:style-name="MT2">www.wvoce.it</text:span></text:a><text:span text:style-name="MT1"> - </text:span><text:a xlink:type="simple" xlink:href="mailto:info@wvoce.it" text:style-name="ListLabel_20_2" text:visited-style-name="ListLabel_20_2"><text:span text:style-name="MT2">info@wvoce.it</text:span></text:a><text:span text:style-name="MT1"> </text:span></text:p>
        <text:p text:style-name="MP1"><text:span text:style-name="MT1">mobile: + 39 338 1169 298</text:span></text:p>
        <text:p text:style-name="MP1"><draw:rect text:anchor-type="as-char" style:rel-width="100%" draw:z-index="1" draw:style-name="Mgr1" draw:text-style-name="MP2" svg:width="0.0012in" svg:height="0.0213in"><text:p/></draw:rect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8" meta:word-count="216" meta:character-count="1904" meta:non-whitespace-character-count="1692"/>
    <meta:generator>LibreOfficeDev/6.0.5.2$Linux_X86_64 LibreOffice_project/</meta:generator>
  </office:meta>
</office:document-meta>
</file>