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31238BAB200D06A54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/>
    </style:style>
    <style:style style:name="Table1.A" style:family="table-column">
      <style:table-column-properties style:column-width="6.6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.25in" loext:contextual-spacing="false" fo:line-height="100%" fo:text-align="start" style:justify-single-word="false" fo:text-indent="0in" style:auto-text-indent="false" fo:background-color="#ffffff"/>
    </style:style>
    <style:style style:name="P5" style:family="paragraph" style:parent-style-name="Heading_20_1" style:master-page-name="Standard">
      <style:paragraph-properties fo:margin-left="0in" fo:margin-right="0in" fo:text-align="start" style:justify-single-word="false" fo:text-indent="0in" style:auto-text-indent="false"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Roboto" fo:font-size="11pt" style:font-name-asian="Roboto1" style:font-size-asian="11pt" style:font-name-complex="Roboto1" style:font-size-complex="11pt"/>
    </style:style>
    <style:style style:name="T4" style:family="text">
      <style:text-properties style:font-name="Roboto" style:font-name-asian="Roboto1" style:font-name-complex="Roboto1"/>
    </style:style>
    <style:style style:name="T5" style:family="text">
      <style:text-properties fo:background-color="#ffffff"/>
    </style:style>
    <style:style style:name="T6" style:family="text">
      <style:text-properties fo:font-style="italic" style:font-style-asian="italic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fo:margin-left="0in" fo:margin-right="0.3937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k29ootgyqcg5"/>Modulo di Iscrizione Minorenni</text:p>
      <text:p text:style-name="P1"><text:span text:style-name="T2">Dati del minorenne che richiede l’iscrizione</text:span></text:p>
      <text:p text:style-name="P1"/>
      <text:p text:style-name="P1">Nome e Cognome <text:s/>______________________________________________________________________________ </text:p>
      <text:p text:style-name="P1">nato a ______________________ ( ___ ) il __________________ Codice Fiscale___________________________</text:p>
      <text:p text:style-name="P1">Residente in via _____________________________ Nel comune di_________________ CAP _______________ </text:p>
      <text:p text:style-name="P1">Recapito telefonico_____________________________ E mail __________________________________________</text:p>
      <text:p text:style-name="P1"/>
      <text:p text:style-name="P1"><text:span text:style-name="T2">Dati del genitore che autorizza l’iscrizione</text:span></text:p>
      <text:p text:style-name="P1"/>
      <text:p text:style-name="P1">Nome e Cognome <text:s/>______________________________________________________________________________ </text:p>
      <text:p text:style-name="P1">nato a ______________________ ( ___ ) il __________________ Codice Fiscale___________________________</text:p>
      <text:p text:style-name="P1">Residente in via _____________________________ Nel comune di_________________ CAP _______________ </text:p>
      <text:p text:style-name="P1">Recapito telefonico_____________________________ E mail __________________________________________</text:p>
      <text:p text:style-name="P1">Documento num<text:span text:style-name="T3">___________________</text:span> Rilasciato da <text:span text:style-name="T3">_________________________ </text:span>Scadenza ____________</text:p>
      <text:p text:style-name="P1"/>
      <text:p text:style-name="P1"><text:span text:style-name="T2">IL GENITORE/TUTORE <text:s/>DICHIARA</text:span> di essere a conoscenza del <text:span text:style-name="T2">Regolamento e del Codice di Comportamento</text:span> dell'Associazione e accettare tutte le norme ivi presenti.</text:p>
      <text:p text:style-name="P1"/>
      <text:p text:style-name="P1"><text:span text:style-name="T2">CHIEDE</text:span> <text:s/>la partecipazione al Corso/Evento dell'Ass. Vivavoce ____________________________________</text:p>
      <text:p text:style-name="P1">per conto del minorenne e di conseguenza lo autorizza a svolgere tale attività.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Il corso/evento si svolgerà dal ________________ al ________________ per un totale di ore _________ ed eventuale restituzione finale in data da definirsi. </text:p>
            <text:p text:style-name="P2"/>
            <text:p text:style-name="P2">Quota di partecipazione all’intero corso/evento: ______________________________________________</text:p>
          </table:table-cell>
        </table:table-row>
      </table:table>
      <text:p text:style-name="P1"/>
      <text:p text:style-name="P1"><text:span text:style-name="T5">È possibile saldare la quota di partecipazione in</text:span> un’unica soluzione, prima dell’avvio del corso, oppure dilazionarla in rate mensili da saldare ex-ante. Il pagamento dovrà avvenire tramite bonifico bancario sul C/C contraddistinto dal seguente IBAN: <text:span text:style-name="T2">IT47D0501802800000017134545</text:span> c/o <text:span text:style-name="T2">BANCA ETICA</text:span> intestato a <text:span text:style-name="T2">VivaVoce. </text:span>La causale dovrà riportare la dizione: “<text:span text:style-name="T6">quota corso &lt;Nome Corso&gt; per &lt;Nome Cognome&gt;</text:span>”<text:line-break/></text:p>
      <text:p text:style-name="P4"><text:span text:style-name="T5">Chiunque rinunci alla partecipazione al corso successivamente al perfezionamento dell'iscrizione non avrà diritto al rimborso dell'importo versato, ma avrà un credito spendibile per altri corsi di formazione organizzati dall'Associazione Vivavoce. <text:s/>In caso di mancata partenza del corso per cause di forza maggiore la quota verrà rimborsata.</text:span></text:p>
      <text:p text:style-name="P1"><text:span text:style-name="T5">Il presente modulo, debitamente compilato in ogni sua parte, può essere consegnato a mano o inviato all'indirizzo di posta elett</text:span>ronica <text:a xlink:type="simple" xlink:href="mailto:info@wvoce.it" text:style-name="ListLabel_20_1" text:visited-style-name="ListLabel_20_1"><text:span text:style-name="T7">info@wvoce.it</text:span></text:a>. </text:p>
      <text:p text:style-name="P1"/>
      <text:p text:style-name="P1"/>
      <text:p text:style-name="P2"><text:span text:style-name="T3">Data: _______________________________ <text:s text:c="6"/>Firma: ________________________________________________</text:span></text:p>
      <text:p text:style-name="P2"><text:span text:style-name="T4"><text:tab/><text:tab/><text:tab/><text:tab/><text:tab/><text:tab/><text:tab/>(per i minori firma di un genitore/tuto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it" fo:country="IT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it" fo:country="IT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937in" fo:margin-right="-0.0047in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style:font-name="Roboto" fo:font-family="Roboto" style:font-family-generic="roman" style:font-pitch="variable" fo:font-size="18pt" fo:font-weight="bold" style:font-name-asian="Roboto1" style:font-family-asian="Roboto" style:font-family-generic-asian="system" style:font-pitch-asian="variable" style:font-size-asian="18pt" style:font-weight-asian="bold" style:font-name-complex="Roboto1" style:font-family-complex="Roboto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Mfr1" style:family="graphic" style:parent-style-name="Graphics">
      <style:graphic-properties fo:margin-left="0in" fo:margin-right="0.3937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917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7874in" svg:y="0.4917in" svg:width="1.9535in" svg:height="0.7516in" draw:z-index="0"><draw:image xlink:href="Pictures/10000201000008000000031238BAB200D06A543E.png" xlink:type="simple" xlink:show="embed" xlink:actuate="onLoad" loext:mime-type="image/png"/></draw:frame><text:span text:style-name="MT1">Associazione di Promozione Sociale - CF 93096450502</text:span></text:p>
        <text:p text:style-name="MP1"><text:span text:style-name="MT1">Via G. Mazzini 112, 56125 Pisa</text:span></text:p>
        <text:p text:style-name="MP1"><text:a xlink:type="simple" xlink:href="http://www.wvoce.it" text:style-name="ListLabel_20_2" text:visited-style-name="ListLabel_20_2"><text:span text:style-name="MT2">www.wvoce.it</text:span></text:a><text:span text:style-name="MT1"> - </text:span><text:a xlink:type="simple" xlink:href="mailto:info@wvoce.it" text:style-name="ListLabel_20_2" text:visited-style-name="ListLabel_20_2"><text:span text:style-name="MT2">info@wvoce.it</text:span></text:a><text:span text:style-name="MT1"> </text:span></text:p>
        <text:p text:style-name="MP1"><text:span text:style-name="MT1">mobile: + 39 338 1169 298</text:span></text:p>
        <text:p text:style-name="MP1"><draw:rect text:anchor-type="as-char" style:rel-width="100%" draw:z-index="1" draw:style-name="Mgr1" draw:text-style-name="MP2" svg:width="0.0012in" svg:height="0.0213in"><text:p/></draw:rect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7" meta:word-count="305" meta:character-count="2754" meta:non-whitespace-character-count="2449"/>
    <meta:generator>LibreOfficeDev/6.0.5.2$Linux_X86_64 LibreOffice_project/</meta:generator>
  </office:meta>
</office:document-meta>
</file>